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F0" style:family="paragraph">
      <style:paragraph-properties fo:break-before="page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Kopfzeile" style:family="paragraph">
      <style:paragraph-properties>
        <style:tab-stops/>
      </style:paragraph-properties>
    </style:style>
    <style:style style:name="P13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4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5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6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7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8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19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20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23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4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5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6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7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8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49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0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1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2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3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4" style:parent-style-name="Kopfzeile" style:family="paragraph">
      <style:paragraph-properties>
        <style:tab-stops/>
      </style:paragraph-properties>
      <style:text-properties style:font-size-complex="11pt"/>
    </style:style>
    <style:style style:name="P55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6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7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8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59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60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61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62" style:parent-style-name="Kopfzeile" style:family="paragraph">
      <style:paragraph-properties fo:text-align="justify">
        <style:tab-stops/>
      </style:paragraph-properties>
      <style:text-properties style:font-size-complex="11pt"/>
    </style:style>
    <style:style style:name="P63" style:parent-style-name="Kopfzeile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64" style:parent-style-name="Kopfzeile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65" style:parent-style-name="Kopfzeile" style:family="paragraph">
      <style:paragraph-properties>
        <style:tab-stops/>
      </style:paragraph-properties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weight="bold" style:font-weight-asian="bold"/>
    </style:style>
    <style:style style:name="T70" style:parent-style-name="Absatz-Standardschriftart" style:family="text">
      <style:text-properties fo:font-weight="bold" style:font-weight-asian="bold"/>
    </style:style>
    <style:style style:name="P71" style:parent-style-name="Kopfzeile" style:family="paragraph">
      <style:paragraph-properties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Jahreshauptversammlung des TC Druidenstein e.V.</text:p>
      <text:p text:style-name="P12"/>
      <text:p text:style-name="P13">Im vereinseigenen Clubhaus fand am Freitag, den<text:s/>19.04.24<text:s/>die<text:s/>Jahreshauptversammlung 2023<text:s/>des TC Druidenstein statt. Der 1. Vorsitzende Patrick Krah begrüßte die anwesenden<text:s/>Mitglieder und stellte fest, dass ordnungsgemäß eingeladen wurde<text:s/>und erfreute sich über die rege Beteiligung an der diesjährigen Jahreshauptversammlung.<text:s/>Dieter Endres wurde bei eigener Enthaltung zum Protokollführer gewählt, im Anschluss wurden die Jahresberichte vorgetragen.</text:p>
      <text:p text:style-name="P14"/>
      <text:p text:style-name="P15">Der 1. Vorsitzende Patrick Krah berichtete über ein reges und harmonisches Vereinsleben. Zudem erwähnte er die sportlichen Aktivitäten und allgemeine Veranstaltungen rund um den Verein.</text:p>
      <text:p text:style-name="P16">Patrick Krah berichtete zudem von weiterhin steigenden Mitgliederzahlen, dies wurde selbstverständlich sehr<text:s/>positiv bewertet.</text:p>
      <text:p text:style-name="P17">Der Platzaufbau in 2023, wurde wie in den letzten Jahren zuvor, von der Firma GLK Bau aus Siegen durchgeführt.</text:p>
      <text:p text:style-name="P18"/>
      <text:p text:style-name="P19">Der 1. Vorsitzende formulierte auch klare Ziele für 2024, weitere Mitglieder zu akquirieren, Trainingsmöglichkeiten zu erweitern<text:s/>(mit Katharina Kreuz konnte<text:s/>bereits<text:s/>eine neue Trainerin gewonnen werden) und durch Eigenleistung der Mitglieder<text:s/>müssen<text:s/>dringend notwendige Arbeiten am Vereinshaus durchgeführt werden, dazu bat der 1. Vorsitzende um rege Beteiligung.<text:s/></text:p>
      <text:p text:style-name="P20"/>
      <text:p text:style-name="P21">Im November waren einige Mitglieder bei dem erstmalig ausgetragenen „Druidenzauber“ der „Vereinigten Staaten“ von Herkersdorf/Offhausen vor Ort und trugen mit dem Verkauf von Getränken zu einer erfolgreichen Veranstaltung bei. Dieser Termin soll auch zukünftig fester Bestandteil<text:s/>im Terminkalender<text:s/>der „Vereinigen Staaten“ sein. Der 1. Vorsitzende bedankte sich bei allen freiwilligen Helferinnen und Helfern.</text:p>
      <text:p text:style-name="P22"/>
      <text:p text:style-name="P23">Im Anschluss verlass Sportwart Erkan Tsakir seinen Bericht für 2023/24</text:p>
      <text:p text:style-name="P24">Es war das erfolgreichste Jahr in der Geschichte des TC Druidenstein.</text:p>
      <text:p text:style-name="P25">In der Sommerrunde <text:s/>belegten die Damenmannschaft Ü30 <text:s/>in der B Klasse den 1. Platz und sicherten sich somit den direkten Aufstieg in die A Klasse. Genauso erfolgreich schnitt die Herren Ü 30 ab, sie sicherten sich ebenso<text:s/>den 1. Platz in der<text:s/>C Klasse<text:s/><text:s/>und schaffte den Aufstieg in die B Klasse. Die Herrenmannschaft Ü 55, welche eine Spielgemeinschaft mit Brachbach und Kirchen bildet, belegte einen sehr guten 2. Platz.<text:s/></text:p>
      <text:p text:style-name="P26"/>
      <text:p text:style-name="P27"/>
      <text:p text:style-name="P28">In der Winterrunde erreichte die Mixed-Mannschaft den TC Druidenstein den 1. Platz, die Herrenmannschaft belegte Rang zwei.</text:p>
      <text:p text:style-name="P29"/>
      <text:p text:style-name="P30"/>
      <text:p text:style-name="P31">Ebenso wurden wieder die Clubmeisterschaften auf dem Anlage austragen.<text:s/></text:p>
      <text:p text:style-name="P32">Bei den Herren setzte sich Julian Meinert im Finale gegen Holger Zöller durch, im Damen-Doppel<text:s/>waren Claudia Kaiser<text:s/>und<text:s/>Katharina Kreuz erfolgreich. Den Mixed-Wettbewerb gewannen Lisa Meinert / Holger Zöller im Finale gegen Claudia Krah / Ivan Genchev.</text:p>
      <text:p text:style-name="P33"/>
      <text:p text:style-name="P34"/>
      <text:p text:style-name="P35">Zudem wurde wieder ein internes Bambini-/Jugendturnier mit 6 Teilnehmern mit Tombola und Siegerehrung statt, was auf sehr gute Resonanz gestoßen ist und für 2024 weiter ausgebaut werden soll, so Sportwart Erkan Tsakir.</text:p>
      <text:p text:style-name="P36"/>
      <text:p text:style-name="P37"/>
      <text:p text:style-name="P38">In der Winterrunde erreichte die Mixed-Mannschaft den TC<text:s/>Druidenstein den 1. Platz, die Herrenmannschaft belegte Rang zwei.</text:p>
      <text:p text:style-name="P39"/>
      <text:p text:style-name="P40"/>
      <text:p text:style-name="P41">Die beliebten TC<text:s/>Open waren selbstverständlich auch Bestandteil im Terminkalender des TC Druidenstein, siegreich waren<text:s/>Jan Meyer / Tobias Heidrich im Finale gegen Jens Stötzel / Mario Fries.</text:p>
      <text:p text:style-name="P42"/>
      <text:p text:style-name="P43"/>
      <text:p text:style-name="P44"/>
      <text:p text:style-name="P45"/>
      <text:p text:style-name="P46"/>
      <text:p text:style-name="P47">Nach den Ausführungen des Sportwartes, berichtete die<text:s/>Kassiererin Alexandra Stinner über eine gesunde Kassenlage beim TC Druidenstein.</text:p>
      <text:p text:style-name="P48"/>
      <text:p text:style-name="P49">Nach positivem<text:s/>Bericht zur Kassenführung durch die anwesenden Kassenprüfer, wurde der Vorstand einstimmig entlastet.</text:p>
      <text:p text:style-name="P50"/>
      <text:p text:style-name="P51">Zum<text:s/>1. Vorsitzenden wählte die Versammlung bei eigener Enthaltung einstimmig den bisherigen Amtsinhaber<text:s/>Patrick Krah.</text:p>
      <text:p text:style-name="P52"/>
      <text:p text:style-name="P53">Zur 1. Kassiererin wählte die Versammlung bei eigener Enthaltung einstimmig die bisherige Amtsinhaberin Alexandra Stinner.</text:p>
      <text:p text:style-name="P54"/>
      <text:p text:style-name="P55"/>
      <text:p text:style-name="P56">Zur 2.<text:s/>Kassenprüferin<text:s/>für den<text:s/>turnusmäßig ausgeschiedenen Uwe Jung<text:s/>wählte die Versammlung einstimmig<text:s/>Kathrin Kuhnhöfer.</text:p>
      <text:p text:style-name="P57"/>
      <text:p text:style-name="P58"/>
      <text:p text:style-name="P59">Im Jahre 2024<text:s/>finden die Vereinsmeisterschaften ab<text:s/>Mitte<text:s/>August<text:s/>wieder<text:s/>im Zeitraum von 3 Wochen<text:s/>an festen Spieltagen statt.</text:p>
      <text:p text:style-name="P60"/>
      <text:p text:style-name="P61">Die TC Open werden am<text:s/>7.<text:s/>oder 14.<text:s/>September ausgetragen, hierzu wird nochmal frühzeitig informiert.</text:p>
      <text:p text:style-name="P62"/>
      <text:p text:style-name="Standard">Nach genau einer Stunde schloss der 1. Vorsitzende die Jahreshauptversammlung und es folgte noch ein gemütliches Beisammensein mit regem Gedankenaustausch.<text:s/></text:p>
      <text:p text:style-name="P63"/>
      <text:p text:style-name="P64"/>
      <text:p text:style-name="P65"><text:span text:style-name="T66">Auf der Hom</text:span><text:span text:style-name="T67">e</text:span><text:span text:style-name="T68">page<text:s/></text:span><text:a xlink:href="http://www.sport-im-Ort.com/" office:target-frame-name="_top" xlink:show="replace"><text:span text:style-name="T69">www.sport-im-Ort.com</text:span></text:a><text:span text:style-name="T70"><text:s/>werden über weiter Termine/Veranstaltungen frühzeitig informiert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style:font-name="Univers, Arial" style:font-name-complex="Univers, Arial" fo:font-weight="bold" style:font-weight-asian="bold" fo:font-style="italic" style:font-style-asian="italic" fo:font-variant="small-caps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6.5pt" style:font-size-asian="6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left="4.9166in">
        <style:tab-stops>
          <style:tab-stop style:type="left" style:position="4.3312in"/>
        </style:tab-stops>
      </style:paragraph-properties>
      <style:text-properties style:font-name="Univers, Arial" fo:font-weight="bold" style:font-weight-asian="bold" style:font-weight-complex="bold" fo:font-size="10pt" style:font-size-asian="10pt" fo:language="en" fo:country="GB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ntrollkästchen2" style:display-name="Kontrollkästchen 2" style:family="paragraph" style:parent-style-name="Standard">
      <style:paragraph-properties fo:margin-top="0.25in" fo:margin-bottom="0.25in"/>
      <style:text-properties style:font-name="Times New Roman" style:font-name-complex="Times New Roman" fo:font-size="10pt" style:font-size-asian="10pt" fo:hyphenate="false"/>
    </style:style>
    <style:style style:name="Faxkopf" style:display-name="Faxkopf" style:family="paragraph" style:parent-style-name="Standard">
      <style:paragraph-properties fo:margin-top="0.1666in" fo:margin-bottom="0.0416in"/>
      <style:text-properties style:font-name="Times New Roman" style:font-name-complex="Times New Roman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chrichtenkopfbeschriftung" style:display-name="Nachrichtenkopfbeschriftung" style:family="text">
      <style:text-properties style:font-name="Arial" style:font-name-complex="Arial" fo:font-weight="bold" style:font-weight-asian="bold" fo:letter-spacing="-0.0027in" fo:font-size="9pt" style:font-size-asian="9pt"/>
    </style:style>
    <style:style style:name="Hervorhebung" style:display-name="Hervorhebung" style:family="text">
      <style:text-properties style:font-name="Arial" style:font-name-complex="Arial" fo:font-weight="bold" style:font-weight-asian="bold" fo:letter-spacing="-0.0069in"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638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>
        <style:tab-stops>
          <style:tab-stop style:type="left" style:position="2.1659in"/>
          <style:tab-stop style:type="left" style:position="2.8548in"/>
          <style:tab-stop style:type="left" style:position="4.8236in"/>
        </style:tab-stops>
      </style:paragraph-properties>
      <style:text-properties fo:font-size="7pt" style:font-size-asian="7pt"/>
    </style:style>
    <style:style style:name="P3" style:parent-style-name="Standard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>
        <style:tab-stops>
          <style:tab-stop style:type="left" style:position="2.1659in"/>
          <style:tab-stop style:type="left" style:position="2.8548in"/>
          <style:tab-stop style:type="left" style:position="4.8236in"/>
        </style:tab-stops>
      </style:paragraph-properties>
      <style:text-properties fo:font-size="7pt" style:font-size-asian="7pt"/>
    </style:style>
    <style:style style:name="P4" style:parent-style-name="Standard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>
        <style:tab-stops>
          <style:tab-stop style:type="left" style:position="2.1659in"/>
          <style:tab-stop style:type="left" style:position="2.8548in"/>
          <style:tab-stop style:type="left" style:position="4.8236in"/>
        </style:tab-stops>
      </style:paragraph-properties>
    </style:style>
    <style:style style:name="T5" style:parent-style-name="Absatz-Standardschriftart" style:family="text">
      <style:text-properties fo:font-size="7pt" style:font-size-asian="7pt"/>
    </style:style>
    <style:style style:name="T6" style:parent-style-name="Absatz-Standardschriftart" style:family="text">
      <style:text-properties fo:font-size="7pt" style:font-size-asian="7pt"/>
    </style:style>
    <style:style style:name="T7" style:parent-style-name="Absatz-Standardschriftart" style:family="text">
      <style:text-properties fo:font-size="7pt" style:font-size-asian="7pt"/>
    </style:style>
    <style:style style:name="T8" style:parent-style-name="Absatz-Standardschriftart" style:family="text">
      <style:text-properties fo:font-size="7pt" style:font-size-asian="7pt"/>
    </style:style>
    <style:style style:name="T9" style:parent-style-name="Absatz-Standardschriftart" style:family="text">
      <style:text-properties fo:font-size="7pt" style:font-size-asian="7pt"/>
    </style:style>
    <style:style style:name="T10" style:parent-style-name="Absatz-Standardschriftart" style:family="text">
      <style:text-properties fo:font-size="7pt" style:font-size-asian="7pt"/>
    </style:style>
    <style:style style:name="P11" style:parent-style-name="Standard" style:family="paragraph">
      <style:paragraph-properties fo:margin-left="4.9166in">
        <style:tab-stops>
          <style:tab-stop style:type="left" style:position="4.3312in"/>
        </style:tab-stops>
      </style:paragraph-properties>
      <style:text-properties style:font-name="Univers, Arial" style:font-name-complex="Univers, Arial" fo:font-size="8pt" style:font-size-asian="8pt" fo:language="fr" fo:country="FR"/>
    </style:style>
  </office:automatic-styles>
  <office:master-styles>
    <style:master-page style:name="MPF0" style:page-layout-name="PL0">
      <style:footer>
        <text:p text:style-name="P2">Sitz der Gesellschaft: Siegen<text:tab/><text:tab/>Geschäftsführer:<text:tab/>Deutsche Bank Siegen <text:s text:c="3"/>Swift: DEUTDEDK460</text:p>
        <text:p text:style-name="P3">Amtsgericht Siegen HRA 6447<text:tab/><text:s text:c="3"/><text:tab/>Dr.-Ing. Horst Heinol <text:s text:c="4"/><text:tab/>Kto.-Nr.: 0149005, BLZ: 460 700 90</text:p>
        <text:p text:style-name="P4"><text:span text:style-name="T5">USt-Id-Nr.:DE813388243<text:s/></text:span><text:span text:style-name="T6">St.Nr.: 34258001902</text:span><text:span text:style-name="T7"><text:tab/></text:span><text:span text:style-name="T8"><text:tab/></text:span><text:span text:style-name="T9">Dipl.-Ing. Wolfgang Pomrehn <text:s text:c="8"/></text:span><text:span text:style-name="T10"><text:tab/>IBAN: DE84 4607 0090 0014 9005 00</text:span></text:p>
      </style:footer>
      <style:header>
        <text:p/>
      </style:header>
      <style:header-first>
        <text:p text:style-name="P11"/>
      </style:header-first>
      <style:footer-first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/To:</dc:title>
    <meta:initial-creator>Jürgen Blömker</meta:initial-creator>
    <dc:creator>Meinert, Julian</dc:creator>
    <meta:creation-date>2024-04-25T10:24:00Z</meta:creation-date>
    <dc:date>2024-04-25T11:08:00Z</dc:date>
    <meta:print-date>2013-03-17T13:09:00Z</meta:print-date>
    <meta:template xlink:href="Normal" xlink:type="simple"/>
    <meta:editing-cycles>5</meta:editing-cycles>
    <meta:editing-duration>PT0S</meta:editing-duration>
    <meta:document-statistic meta:page-count="2" meta:paragraph-count="8" meta:word-count="604" meta:character-count="4406" meta:row-count="31" meta:non-whitespace-character-count="3810"/>
  </office:meta>
</office:document-meta>
</file>